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Arial" fo:font-size="14pt" fo:font-weight="normal" style:font-size-asian="14pt" style:font-weight-asian="normal" style:font-size-complex="14pt" style:font-weight-complex="normal"/>
    </style:style>
    <style:style style:name="P2" style:family="paragraph" style:parent-style-name="Text_20_body">
      <style:text-properties style:font-name="Arial"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style:font-name="Arial" fo:font-size="14pt" fo:font-weight="normal" style:font-size-asian="14pt" style:font-weight-asian="normal" style:font-size-complex="14pt" style:font-weight-complex="normal"/>
    </style:style>
    <style:style style:name="T4" style:family="text">
      <style:text-properties style:font-name="Arial" fo:font-size="14pt" style:font-size-asian="14pt" style:font-size-complex="14pt"/>
    </style:style>
    <style:style style:name="T5" style:family="text">
      <style:text-properties style:font-name="Arial" fo:font-size="14pt" style:text-underline-style="solid" style:text-underline-width="auto" style:text-underline-color="font-color" style:font-size-asian="14pt" style:font-size-complex="14pt"/>
    </style:style>
    <style:style style:name="T6" style:family="text">
      <style:text-properties fo:font-size="16pt" style:font-size-asian="16pt" style:font-size-complex="16pt"/>
    </style:style>
    <style:style style:name="T7"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title-2765"/><text:s/>Kapitän John Wilson enthüllt ungewöhnliche Ablenkungstaktiken der Freimaurer<text:line-break/><text:line-break/><text:span text:style-name="T3">„Unser hervorragendster australischer Patriot-Krieger, Captain John Wilson, enthüllt die schmutzigen und effektiven Techniken des Freak Mason, mit denen er unaufhörlich Verbrechen gegen die Menschlichkeit begeht und damit ungestraft davonkommt.“ </text:span></text:h>
      <text:p text:style-name="Text_20_body">„Genau deshalb ermahnt uns Jesus in Matthäus 10,16: „Siehe, ich sende euch hinaus wie Schafe inmitten der Wölfe. Seid nun weise wie Schlangen und harmlos wie Tauben.“ </text:p>
      <text:p text:style-name="Text_20_body">„Das Böse, mit dem die Menschheit konfrontiert ist, hat immer listige Pläne, denen wir oft ahnungslos und hilflos gegenüberstehen. Moderne Christen leiden unter der verrückten Reaktion, vor dem zu fliehen, was sie für „okkult“ oder „esoterisch“ halten. Wissen, dessen Albernheit und Feigheit alles Böse von ganzem Herzen bejubelt, während es sich an unserer vorsätzlichen Unwissenheit erfreut. </text:p>
      <text:p text:style-name="Text_20_body">„Es ist nicht so, dass Sun Tzu der einzige Krieger war, der uns ermahnt, „deinen Feind zu kennen.“ Dieser grundlegendste Grundsatz aller Kriegsführung ist für jeden erfolgreichen Schlachtplan von grundlegender Bedeutung und findet sich tatsächlich in den Worten Christi wieder: „Seid also weise.“ Schlangen.“ </text:p>
      <text:p text:style-name="Text_20_body">„Wenn Sie genau hinsehen, können Sie sehen, dass die unten aufgeführten Taktiken seit mehr als zwei Jahrhunderten unerbittlich gegen uns eingesetzt werden.“<text:line-break/><text:line-break/><text:line-break/><text:line-break/><text:line-break/><text:line-break/><text:span text:style-name="Strong_20_Emphasis"><text:span text:style-name="T6">„Freimaurerische Ablenkungstaktiken“ </text:span></text:span><text:span text:style-name="T6"><text:line-break/><text:line-break/>Zahlen * 1 – 25<text:line-break/><text:line-break/></text:span><text:span text:style-name="T4">1. </text:span><text:span text:style-name="T5">Höre nichts Böses, sehe nichts Böses, sprich nichts Böses. </text:span><text:span text:style-name="T4">Unabhängig davon, was Sie wissen, diskutieren Sie nicht darüber – insbesondere nicht, wenn Sie eine Persönlichkeit des öffentlichen Lebens oder ein Logenbeamter sind. Wenn es nicht gemeldet wird, ist es nicht passiert und Sie müssen sich nie mit den Problemen befassen. <text:line-break/><text:line-break/>2. </text:span><text:span text:style-name="T5">Werden Sie ungläubig und empört. <text:line-break/></text:span><text:span text:style-name="T4">Vermeiden Sie die Diskussion wichtiger Themen und konzentrieren Sie sich stattdessen auf Nebenthemen, die dazu dienen können, das Thema als kritisch gegenüber einer ansonsten unantastbaren Gruppe oder einem ansonsten unantastbaren Thema darzustellen. Dies wird auch als „Wie kannst du es wagen!“ bezeichnet. Gambit. </text:span></text:p>
      <text:p text:style-name="Text_20_body"><text:span text:style-name="T4"><text:line-break/></text:span><text:soft-page-break/><text:span text:style-name="T4"><text:line-break/>3. </text:span><text:span text:style-name="T5">Schaffen Sie Gerüchtemacher. <text:line-break/></text:span><text:span text:style-name="T4">Vermeiden Sie es, Probleme zu diskutieren, indem Sie alle Anklagen, unabhängig vom Gerichtsstand oder den Beweisen, als bloße Gerüchte und wilde Anschuldigungen beschreiben. Andere abfällige Begriffe, die die Wahrheit gegenseitig ausschließen, können ebenfalls funktionieren. Diese Methode funktioniert besonders gut bei einer stillen Presse, da die Öffentlichkeit nur durch solche „diskutierbaren Gerüchte“ von den Fakten erfahren kann. Wenn Sie das Material mit dem Internet in Verbindung bringen können, nutzen Sie diese Tatsache, um es als „wildes Gerücht“ zu zertifizieren, das keine tatsächliche Grundlage haben kann. <text:line-break/><text:line-break/>4. </text:span><text:span text:style-name="T5">Benutzen Sie einen Strohmann. <text:line-break/></text:span><text:span text:style-name="T4">Finden oder erstellen Sie ein scheinbares Element der Argumentation Ihres Gegners, das Sie leicht umwerfen können, damit Sie selbst gut und der Gegner schlecht aussehen. Erfinden Sie entweder ein Problem, von dem Sie aufgrund Ihrer Interpretation des Gegners/der Argumente/Situation des Gegners mit Sicherheit annehmen können, dass es existiert, oder wählen Sie den schwächsten Aspekt der schwächsten Anklagepunkte aus. Verstärken Sie ihre Bedeutung und zerstören Sie sie auf eine Weise, die den Anschein erweckt, alle Vorwürfe, ob real oder erfunden, zu entkräften, während in Wirklichkeit eine Diskussion über die wirklichen Probleme vermieden wird. <text:line-break/><text:line-break/>5. </text:span><text:span text:style-name="T5">Ablenkung von Gegnern durch Beschimpfungen und Spott. <text:line-break/></text:span><text:span text:style-name="T4">Dies wird auch als primärer Angriff des Messenger-Tricks bezeichnet, obwohl andere Methoden als Varianten dieses Ansatzes gelten. Verknüpfen Sie Gegner mit unpopulären Titeln wie „Verrückte“, „Rechts“, „Liberal“, „Links“, „Terroristen“, „Verschwörungsfanatiker“, „Radikale“, „Miliz“, „Rassisten“ oder „Religiös“. Fanatiker“, „sexuelle Abweichler“ usw. Dies führt dazu, dass andere vor der Unterstützung zurückschrecken, aus Angst, das gleiche Etikett zu erhalten, und Sie vermeiden, sich mit Problemen auseinanderzusetzen. <text:line-break/><text:line-break/>6. </text:span><text:span text:style-name="T5">Hit and Run. <text:line-break/></text:span><text:span text:style-name="T4">Machen Sie in einem öffentlichen Forum einen kurzen Angriff auf Ihren Gegner oder dessen Position und rennen Sie dann davon, bevor eine Antwort abgegeben werden kann, oder ignorieren Sie einfach jede Antwort. Dies funktioniert hervorragend im Internet und in Leserbriefumgebungen, in denen ein stetiger Strom neuer Identitäten aufgerufen werden kann, ohne dass die Gründe für die Kritik erläutert werden müssen – <text:s/></text:span><text:span text:style-name="T4">einfach eine Anschuldigung oder einen anderen Angriff vorbringen, ohne auf die Probleme einzugehen und ohne auf eine darauf folgende Antwort zu antworten, denn das würde den Standpunkt des Gegners würdigen.</text:span></text:p>
      <text:p text:style-name="P2"><text:line-break/><text:line-break/><text:soft-page-break/><text:line-break/><text:line-break/><text:line-break/>7. <text:span text:style-name="T7">Motive hinterfragen. <text:line-break/></text:span>Verdrehen oder verstärken Sie eine Tatsache, die so aufgefasst werden könnte, dass der Gegner aus einer verborgenen persönlichen Absicht oder einer anderen Voreingenommenheit handelt. Dies vermeidet die Diskussion von Problemen und zwingt den Ankläger in die Defensive. </text:p>
      <text:p text:style-name="P1"/>
      <text:p text:style-name="Standard"><text:span text:style-name="T4">8. </text:span><text:span text:style-name="T5">Berufung auf Autorität. <text:line-break/></text:span><text:span text:style-name="T4">Behaupten Sie sich selbst oder assoziieren Sie sich mit Autorität und präsentieren Sie Ihre Argumente mit genügend „Jargon“ und „Kleinigkeiten“, um zu verdeutlichen, dass Sie „jemand sind, der weiß“, und sagen Sie einfach, dass dies nicht der Fall ist, ohne Probleme zu diskutieren oder konkret darzulegen, warum oder Quellen zu zitieren. <text:line-break/><text:line-break/>9. </text:span><text:span text:style-name="T5">Stell dich dumm. <text:line-break/></text:span><text:span text:style-name="T4">Unabhängig davon, welche Beweise oder logischen Argumente vorgebracht werden, vermeiden Sie es, Probleme mit Leugnung zu diskutieren, sie sind glaubwürdig, ergeben irgendeinen Sinn, liefern Beweise, enthalten oder verdeutlichen einen Punkt, haben Logik oder stützen eine Schlussfolgerung. Für maximale Wirkung gut mischen. <text:line-break/><text:line-break/>10. </text:span><text:span text:style-name="T5">Verknüpfen Sie die Anschuldigungen des Gegners mit alten Nachrichten. </text:span><text:span text:style-name="T4">Eine Ableitung des Strohmanns: Normalerweise wird bei jeder größeren Angelegenheit mit hoher Sichtbarkeit schon früh jemand Anklage erheben, die leicht bewältigt werden kann oder wurde. Wo es vorhersehbar ist, lassen Sie Ihre eigene Seite das Problem des Strohmanns ansprechen und es frühzeitig im Rahmen der ersten Notfallpläne behandeln. Nachfolgende Anklagen können, unabhängig von der Gültigkeit oder dem aufgedeckten neuen Grund, in der Regel mit der ursprünglichen Anklage in Verbindung gebracht und als bloße Wiederholung abgetan werden, ohne dass aktuelle Probleme angesprochen werden müssen – umso besser, wenn der Gegner an der ursprünglichen Quelle beteiligt ist oder war.<text:line-break/><text:line-break/>11. </text:span><text:span text:style-name="T5">Richten Sie Ausweichpositionen ein und verlassen Sie sich darauf. </text:span><text:span text:style-name="T4">Benutzen Sie eine untergeordnete Angelegenheit oder einen Teil der Tatsachen, gehen Sie den „Hauptweg“ und „gestehen“ Sie mit Offenheit, dass im Nachhinein ein harmloser Fehler gemacht wurde – aber dass die Gegner die Gelegenheit genutzt haben, alles überproportional aufzublasen und größere Kriminalität implizieren, was „einfach nicht der Fall“ sei. Andere können dies später in Ihrem Namen verstärken. Richtig durchgeführt, kann dies Sympathie und Respekt dafür wecken, dass man „reinigt“ und sich zu seinen Fehlern „eingesteht“, ohne ernstere Probleme anzusprechen. <text:s/><text:line-break/></text:span><text:soft-page-break/><text:span text:style-name="T4"><text:line-break/><text:line-break/></text:span><text:span text:style-name="T4"><text:line-break/>12. </text:span><text:span text:style-name="T5">Rätsel haben keine Lösung. <text:line-break/></text:span><text:span text:style-name="T4">Betrachten Sie das Gesamtbild der Ereignisse rund um das Verbrechen und die Vielzahl der Akteure und Ereignisse und stellen Sie die gesamte Angelegenheit als zu komplex dar, um sie zu lösen. Dies führt dazu, dass diejenigen, die die Sache sonst verfolgen, schneller das Interesse verlieren, ohne sich mit den eigentlichen Themen auseinandersetzen zu müssen. <text:line-break/><text:line-break/>13. </text:span><text:span text:style-name="T5">Logik von Alice im Wunderland. <text:line-break/></text:span><text:span text:style-name="T4">Vermeiden Sie eine Diskussion der Themen, indem Sie mit einer scheinbar deduktiven Logik rückwärts argumentieren und dabei jede tatsächliche materielle Tatsache außer Acht lassen. <text:line-break/><text:line-break/>14. </text:span><text:span text:style-name="T5">Fordern Sie Komplettlösungen. <text:line-break/></text:span><text:span text:style-name="T4">Vermeiden Sie die Probleme, indem Sie von den Gegnern verlangen, das vorliegende Verbrechen vollständig aufzuklären. Dieser Trick funktioniert am besten für Gegenstände, die unter Regel 10 fallen. <text:line-break/><text:line-break/>15. </text:span><text:span text:style-name="T5">Passen Sie die Fakten an, um alternative Schlussfolgerungen zu ziehen. </text:span><text:span text:style-name="T4">Dies erfordert kreatives Denken, es sei denn, das Verbrechen wurde unter Berücksichtigung von Eventual-Schlussfolgerungen geplant. <text:line-break/><text:line-break/>16. </text:span><text:span text:style-name="T5">Verschwindende Beweise und Zeugen. <text:line-break/></text:span><text:span text:style-name="T4">Wenn es nicht existiert, ist es keine Tatsache, und Sie müssen sich nicht mit dem Problem befassen. <text:line-break/><text:line-break/>17. </text:span><text:span text:style-name="T5">Wechseln Sie das Thema. <text:line-break/></text:span><text:span text:style-name="T4">Normalerweise finden Sie im Zusammenhang mit einem der anderen hier aufgeführten Tricks einen Weg, die Diskussion durch aggressive oder kontroverse Kommentare abzulenken, in der Hoffnung, die Aufmerksamkeit auf ein neues, überschaubareres Thema zu lenken. Das funktioniert besonders gut mit Begleitern, die mit Ihnen über das neue Thema „diskutieren“ und die Diskussionsarena polarisieren können, um die Diskussion wichtigerer Themen zu vermeiden. <text:line-break/><text:line-break/>18. </text:span><text:span text:style-name="T5">Emotionalisieren, antagonisieren und Gegner anstacheln. <text:line-break/></text:span><text:span text:style-name="T4">Wenn Sie nichts anderes tun können, tadeln und verspotten Sie Ihre Gegner und verwickeln Sie sie in emotionale Reaktionen, die sie tendenziell dumm und übermotiviert aussehen lassen und ihr Material im Allgemeinen etwas weniger kohärent machen. Sie werden es nicht nur vermeiden, die Probleme zunächst zu diskutieren, sondern selbst wenn ihre emotionale Reaktion das Problem anspricht, können Sie die Probleme noch weiter vermeiden, indem Sie sich darauf konzentrieren, wie „sensibel sie auf Kritik reagieren“. <text:line-break/></text:span><text:soft-page-break/><text:span text:style-name="T4"><text:line-break/><text:line-break/></text:span><text:span text:style-name="T4"><text:line-break/>19. </text:span><text:span text:style-name="T5">Ignorieren Sie vorgelegte Beweise und fordern Sie unmögliche Beweise. </text:span><text:span text:style-name="T4">Dies ist möglicherweise eine Variante der „Dumm stellen“-Regel. Unabhängig davon, welches Material ein Gegner in öffentlichen Foren präsentiert, behaupten Sie, das Material sei irrelevant und verlangen Sie Beweise, an die der Gegner nicht herankommen kann (es kann sein, dass er existiert, ihm aber nicht zur Verfügung steht, oder es kann sich um etwas handeln, das ihm bekannt ist). sicher vernichtet oder zurückgehalten werden können, wie zum Beispiel eine Mordwaffe). Um die Diskussion von Problemen vollständig zu vermeiden, müssen Sie möglicherweise Medien oder Bücher als gültige Quellen kategorisch ablehnen und kritisieren, abstreiten, dass Zeugen akzeptabel sind, oder sogar abstreiten, dass Aussagen der Regierung oder anderer Behörden irgendeine Bedeutung oder Relevanz haben. <text:line-break/><text:line-break/>20. </text:span><text:span text:style-name="T5">Falsche Beweise. <text:line-break/></text:span><text:span text:style-name="T4">Wann immer möglich, führen Sie neue Fakten oder Hinweise ein, die so konzipiert und hergestellt wurden, dass sie im Widerspruch zu den Präsentationen der Gegner stehen und als nützliche Werkzeuge dienen, um sensible Probleme zu neutralisieren oder deren Lösung zu erschweren. Dies funktioniert am besten, wenn das Verbrechen zu diesem Zweck mit Eventualitäten geplant wurde und die Fakten nicht einfach von den Erfindungen getrennt werden können. <text:line-break/><text:line-break/>21. </text:span><text:span text:style-name="T5">Rufen Sie eine Grand Jury, einen Sonderstaatsanwalt oder eine andere befugte Ermittlungsbehörde an. <text:line-break/></text:span><text:span text:style-name="T4">Untergraben Sie den (Prozess) zu Ihrem Vorteil und neutralisieren Sie effektiv alle sensiblen Themen ohne offene Diskussion. Nach der Einberufung müssen die Beweise und Zeugenaussagen bei ordnungsgemäßer Behandlung geheim bleiben. Wenn Ihnen beispielsweise der Staatsanwalt gehört, kann dies sicherstellen, dass eine Grand Jury keine nützlichen Beweise anhört und dass die Beweise versiegelt und für nachfolgende Ermittler nicht zugänglich sind. Sobald ein positives Urteil gefällt wurde (normalerweise wird diese Technik angewendet, um den Schuldigen für unschuldig zu erklären, sie kann aber auch zur Erlangung von Anklagen eingesetzt werden, wenn versucht wird, einem Opfer etwas anzuhängen), kann die Angelegenheit als offiziell abgeschlossen betrachtet werden. <text:line-break/><text:line-break/>22. </text:span><text:span text:style-name="T5">Erstelle eine neue Wahrheit. <text:line-break/></text:span><text:span text:style-name="T4">Erstellen Sie Ihre eigenen Experten, Gruppen, Autoren oder Führungskräfte oder beeinflussen Sie bestehende Experten, die bereit sind, durch wissenschaftliche, investigative oder soziale Forschung oder Aussagen, die zu einem positiven Ergebnis führen, neue Wege zu beschreiten. Wenn Sie tatsächlich Probleme angehen müssen, können Sie dies auf diese Weise mit </text:span><text:soft-page-break/><text:span text:style-name="T4">Autorität tun. <text:line-break/><text:line-break/></text:span><text:span text:style-name="T4"><text:line-break/>23. </text:span><text:span text:style-name="T5">Schaffen Sie größere Ablenkungen. <text:line-break/></text:span><text:span text:style-name="T4">Wenn das oben Genannte nicht dazu beiträgt, von heiklen Themen abzulenken oder unerwünschte Medienberichterstattung über unaufhaltsame Ereignisse wie Gerichtsverfahren zu verhindern, erstellen Sie größere Nachrichten (oder behandeln Sie sie als solche), um die Massen abzulenken. <text:line-break/>24. </text:span><text:span text:style-name="T5">Kritiker schweigen. <text:line-break/></text:span><text:span text:style-name="T4">Wenn sich die oben genannten Methoden nicht durchsetzen, sollten Sie erwägen, Gegner durch eine endgültige Lösung aus dem Verkehr zu ziehen, sodass die Notwendigkeit, sich mit Problemen zu befassen, vollständig beseitigt wird. Dies kann durch ihren Tod, ihre Verhaftung und Inhaftierung, durch Erpressung oder Zerstörung ihres Charakters durch die Veröffentlichung von Erpressungsinformationen oder einfach durch angemessene Einschüchterung durch Erpressung oder andere Drohungen geschehen. <text:line-break/><text:line-break/>25. </text:span><text:span text:style-name="T5">Verschwinden. <text:line-break/></text:span><text:span text:style-name="T4">Wenn Sie der Schlüssel zu Geheimnissen sind oder auf andere Weise überbelichtet sind und denken, dass die Hitze zu heiß wird, verlassen Sie die Küche, um diese Probleme zu vermeiden! <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oft-page-break/><text:span text:style-name="T4"><text:line-break/><text:line-break/></text:span><text:span text:style-name="T4"><text:line-break/></text:span><text:span text:style-name="T1">Captain Johns hervorragende Punkt-für-Punkt-Präsentation wirft die Frage auf: „Was sollen wir tun, um diese bösen Satanisten zu besiegen?“ </text:span></text:p>
      <text:p text:style-name="Text_20_body"><text:span text:style-name="T1">Jeder liberale Redner ist ein radikaler Versucher dieser krummen Freimaurerstrategien, daher finden Sie hier eine Liste mit Hinweisen, die Ihnen helfen können ... <text:line-break/><text:line-break/></text:span><text:span text:style-name="Strong_20_Emphasis"><text:span text:style-name="T1">REGELN ZUM BEsiegen von Radikalen</text:span></text:span><text:span text:style-name="Strong_20_Emphasis"> </text:span><text:line-break/><text:line-break/><text:span text:style-name="T2">Um Saul Alinskys „Regeln für Radikale“ entgegenzuwirken, hat Christopher Adamo die folgenden „Regeln zum Besiegen von Radikalen“ vorgeschrieben: </text:span><text:span text:style-name="T1"><text:line-break/><text:line-break/>1) Entschuldigen Sie sich niemals, es sei denn, es wurde tatsächlich ein Unrecht begangen. Und wenn eine Entschuldigung dann wirklich gerechtfertigt ist, bleiben Sie sehr konkret in Bezug auf das tatsächlich angesprochene Problem. <text:line-break/>2) Engagieren Sie niemals linke Führer und Aktivisten, um sie von der Wahrheit zu überzeugen. <text:line-break/>3) Erlauben Sie den Linken niemals, ihre Heuchelei und Lügen hinter sich zu lassen. <text:line-break/>4) Akzeptieren Sie niemals unbegründete linke Behauptungen über „Ursache und Wirkung“, die vehement als unbestreitbare Wahrheit verkündet werden, aber nur Propaganda ermöglichen. <text:line-break/>5) Akzeptieren Sie niemals reflexartig linke Definitionen von Gut und Böse. <text:line-break/>6) Macht, die nicht geltend gemacht wird, wenn es notwendig und angemessen ist, verfällt. Schließlich ist es für immer verloren. <text:line-break/>7) Wenn sich Linke um jemanden aus ihren Reihen scharen, der wegen verwerflichen oder korrupten Verhaltens entlarvt wurde, müssen alle, die den Einzelnen unterstützen, als gleichermaßen korrupt identifiziert und anschließend sorgfältig als solche gekennzeichnet werden. <text:line-break/>8) Identifizieren Sie Freund oder Feind. Sobald zu Recht festgestellt wurde, dass ein politischer Akteur den Befehlen des Feindes folgt, dürfen Sie nicht zulassen, dass dies auf der Grundlage von Emotionen oder ausgefeilter nachfolgender Politik und Nachgiebigkeit geändert wird. <text:line-break/>9) Bleiben Sie am Ziel. Wann immer man versucht, die konservative Agenda voranzutreiben oder sich mit Betrug und Doppelzüngigkeit der Linken auseinanderzusetzen, ist es wichtig, auf dem Laufenden zu bleiben und nicht zuzulassen, dass Linke das Thema verkomplizieren oder davon ablenken. <text:line-break/>10) Konzentrieren Sie sich auf gewinnbringende Regionen und Themen, um Dynamik aufzubauen, und konzentrieren Sie sich auf lokale Maßnahmen, die eine nationale Wirkung erziel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MS Gothic" style:font-size-asian="10pt" style:font-weight-asian="bold" style:font-name-complex="Tahoma" style:font-size-complex="10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14M29S</meta:editing-duration>
    <meta:editing-cycles>6</meta:editing-cycles>
    <meta:generator>OpenOffice/4.1.6$Win32 OpenOffice.org_project/416m1$Build-9790</meta:generator>
    <dc:date>2023-10-16T19:32:48.39</dc:date>
    <dc:creator>Andreas V</dc:creator>
    <meta:document-statistic meta:table-count="0" meta:image-count="0" meta:object-count="0" meta:page-count="7" meta:paragraph-count="9" meta:word-count="2112" meta:character-count="15324"/>
    <meta:user-defined meta:name="Info 1"/>
    <meta:user-defined meta:name="Info 2"/>
    <meta:user-defined meta:name="Info 3"/>
    <meta:user-defined meta:name="Info 4"/>
  </office:meta>
</office:document-meta>
</file>